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Parkzon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bestemmingsplan:</text:p>
            <text:p text:style-name="common-al"/>
            <text:p text:style-name="common-al">
            <text:span text:style-name="nadrukvet">Bestemmingsplan: Parkzone Sint-Maartensdijk</text:span>
          </text:p>
            <text:p text:style-name="common-al"/>
            <text:p text:style-name="common-al">
            <text:span text:style-name="nadrukvet">Plangebied:</text:span> Het plangebied is gelegen tussen de Bloemenlaan, Frank van Borselenstraat, Jacoba van Beierenstraat, M.A.. de Ruijterstraat en Cornelis Vermuydenstraat te Sint-Maartensdijk. </text:p>
            <text:p text:style-name="common-al"/>
            <text:p text:style-name="common-al">
            <text:span text:style-name="nadrukvet">Aanleiding:</text:span> Dit bestemmingsplan heeft tot doel de ontwikkeling een groot openbaar park (openbaar groen) inclusief twee appartementengebouwen en een rij grondgebonden woningen binnen het plangebied mogelijk te maken. De bestaande woningen worden verwijderd. De ontwikkelingen komen voort uit de voorgenomen herstructurering van de wijk Sint-Maartensdijk West.</text:p>
            <text:p text:style-name="common-al"/>
            <text:p text:style-name="common-al">
            <text:span text:style-name="nadrukvet">Inzage</text:span>
          </text:p>
            <text:p text:style-name="common-al">Het ontwerpbestemmingsplan ligt van 9 juli 2021 tot en met 19 augustus 2021, dus gedurende zes weken ter inzage in de leesruimte van het gemeentehuis te Tholen, Hof van Tholen 2 te Tholen. </text:p>
            <text:p text:style-name="common-al">U kunt het ontwerpbestemmingsplan online inzien op de landelijke website: http://www.ruimtelijkeplannen.nl. Het planidentificatienummer is: NL.IMRO.0716.WESTPARKZONE-OW01</text:p>
            <text:p text:style-name="common-al"/>
            <text:p text:style-name="common-al">
            <text:span text:style-name="nadrukvet">Zienswijze</text:span>
          </text:p>
            <text:p text:style-name="common-al">Gedurende de termijn van terinzagelegging kan een ieder zijn zienswijze over het ontwerpbestemm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text:a xlink:href="mailto:gemeente@tholen.nl" xlink:type="simple">gemeente@tholen.nl</text:a> ter attentie van het team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8 juli 2021</text:span>
          </text:p>
          </text:section>
          <text:section text:name="ondertekening_id1-3-2-2-2">
            <text:p><text:span text:style-name="functie">Burgemeester en wethouders van Tholen,</text:span></text:p>
            <text:p><text:span text:style-name="deze">Namens deze:</text:span></text:p>
          </text:section>
          <text:section text:name="ondertekening_id1-3-2-2-3">
            <text:p><text:span text:style-name="deze">Het hoofd van het team Ruimte</text:span></text:p>
            <text:p><text:span text:style-name="ondertekening_naam">
            <text:span text:style-name="voornaam">S. Westdor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80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0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0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WESTPARKZONE-OW01</meta:user-defined>
    <meta:user-defined meta:name="OVERHEIDop.Plansoort/OVERHEIDop.plansoort">bestemmings- of omgevingsplan</meta:user-defined>
    <meta:user-defined meta:name="OVERHEIDop.referentienummer">mrh</meta:user-defined>
    <meta:user-defined meta:name="DCTERMS.abstract">Bekendmaking Ontwerpbestemmingsplan Parkzone Sint-Maartensdijk</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Ontwerpbestemmingsplan Parkzone Sint-Maartensdijk</meta:user-defined>
    <meta:user-defined meta:name="DCTERMS.W3CDTF/DCTERMS.available">2021-07-09</meta:user-defined>
    <meta:user-defined meta:name="OVERHEIDop.externeBijlage">Bestemmingsplan Parkzone Sint-Maartensdijk|exb-2021-40782</meta:user-defined>
    <meta:user-defined meta:name="OVERHEIDop.externeBijlage">Bestemmingsplankaart Parkzone Sint-Maartensdijk|exb-2021-40783</meta:user-defined>
    <meta:user-defined meta:name="OVERHEIDop.externeBijlage">Regels Bestemmingsplan Parkzone Sint-Maartensdijk|exb-2021-40784</meta:user-defined>
    <meta:user-defined meta:name="OVERHEIDop.externeBijlage">Verkennend en indicatief asbestonderzoek |exb-2021-40785</meta:user-defined>
    <meta:user-defined meta:name="DCTERMS.W3CDTF/OVERHEIDop.jaargang">2021</meta:user-defined>
    <meta:user-defined meta:name="OVERHEIDop.publicationIssue">216806</meta:user-defined>
    <meta:user-defined meta:name="OVERHEIDop.GmbID/DC.identifier">gmb-2021-216806</meta:user-defined>
    <meta:user-defined meta:name="OVERHEIDop.versieInformatie"/>
  </office:meta>
</office:document-meta>
</file>