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bouwkundige werkzaamheden aan het uitblaaskanaal van de singelgarage (w3) - Ritsevoort 7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P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70 Alkmaar:</text:span> het wijzigen van bouwkundige werkzaamheden aan het uitblaaskanaal van de singelgarage (w3).</text:p>
            <text:p text:style-name="common-al">Zaaknummer: 00002116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DP70</meta:user-defined>
    <dc:language>nl</dc:language>
    <meta:user-defined meta:name="OVERHEIDop.locatietype/OVERHEIDop.gebiedsmarkering">Adres</meta:user-defined>
    <meta:user-defined meta:name="DC.title">Gemeente Alkmaar - verlening omgevingsvergunning - wijzigen van bouwkundige werkzaamheden aan het uitblaaskanaal van de singelgarage (w3) - Ritsevoort 70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04</meta:user-defined>
    <meta:user-defined meta:name="OVERHEIDop.GmbID/DC.identifier">gmb-2021-216804</meta:user-defined>
    <meta:user-defined meta:name="OVERHEIDop.versieInformatie"/>
  </office:meta>
</office:document-meta>
</file>