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/ legaliseren speelhuis Heemske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/ legaliseren speelhuis Heemskerklaan 3, 5694 CN. De vergunning is verzonden op 30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8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/ legaliseren speelhuis Heemskerklaan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03</meta:user-defined>
    <meta:user-defined meta:name="OVERHEIDop.GmbID/DC.identifier">gmb-2021-216803</meta:user-defined>
    <meta:user-defined meta:name="OVERHEIDop.versieInformatie"/>
  </office:meta>
</office:document-meta>
</file>