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Sportpark De Thij’</text:p>
      <text:section text:name="zakelijke-mededeling_id1-3-2" text:style-name="zakelijke-mededeling">
        <text:section text:name="zakelijke-mededeling-tekst_id1-3-2-1" text:style-name="zakelijke-mededeling-tekst">
          <text:section text:name="tekst_id1-3-2-1-1" text:style-name="tekst">
            <text:p text:style-name="common-al">Vanaf 14 juli 2021 ligt het op 28 juni 2021 door de gemeenteraad gewijzigd vastgestelde bestemmingsplan ‘Sportpark De Thij’ zes weken lang ter inzage. Dit gebeurt op basis van artikel 3:8 van de Wet ruimtelijke ordening. </text:p>
            <text:p text:style-name="common-al">Het bestemmingsplan heeft betrekking op het langs de Bornsedijk en Oude Almeloseweg gelegen sportpark De Thij. Het plan voorziet in een reparatie van het geldende bestemmingsplan ‘Buitengebied 2007’. Volgens de (bouw)regels van het bestemmingsplan ‘Buitengebied 2007’ zijn gebouwen uitsluitend toegestaan ter plaatse van de aanduiding ‘bebouwing’. Echter deze aanduiding ontbreekt op de plankaart. </text:p>
            <text:p text:style-name="common-al">De door de raad bij de vaststelling aangebrachte wijzigingen hebben betrekking op een aanpassing van de toelichting voor wat betreft de adressering van het plangebied, de legalisatie/oprichting van een seizoensgebonden opblaasbare tennishal en op het antennebeleid en structuurgroen alsmede enkele aspecten van de milieuzonering. De regels zijn aangepast voor wat betreft de afkadering van het winterseizoen, de hoogte van andere bouwwerken en het onder voorwaarden toestaan van kleine gebouwen/bouwwerken buiten het bouwvlak.</text:p>
            <text:p text:style-name="common-al">
            <text:span text:style-name="nadrukvet">Inzagetermijn </text:span>
          </text:p>
            <text:p text:style-name="common-al">Vanaf 14 juli 2021 kunnen belanghebbenden beroep instellen. Dat kan alleen als zij een zienswijze bij de gemeenteraad kenbaar hebben gemaakt of kunnen aantonen dat zij redelijkerwijs geen zienswijze kenbaar konden maken. Beroep instellen kan tot en met 24 augustus 2021 bij de Afdeling bestuursrechtspraak van de Raad van State, Postbus 20019, 2500 EA Den Haag. </text:p>
            <text:p text:style-name="common-al"/>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 </text:p>
            <text:p text:style-name="common-al">
            <text:span text:style-name="nadrukvet"> Bestemmingsplan inzien/bekijken </text:span>
          </text:p>
            <text:p text:style-name="common-al">Het inzien van het uitgeprinte exemplaar van het plan kan alleen op afspraak. Een afspraak maken telefonisch via 0541-588111 of via e-mail: <text:span text:style-name="nadrukondlijn">info@oldenzaal.nl</text:span> . </text:p>
            <text:p text:style-name="common-al"/>
            <text:p text:style-name="last-al">Daarnaast is het bestemmingsplan te raadplegen via <text:span text:style-name="nadrukondlijn">www.oldenzaal.nl/bestemmingsplannen</text:span> . Ook kunt u het plan bekijken via <text:span text:style-name="nadrukondlijn">www.ruimtelijkeplannen.nl</text:span> onder plannummer: NL.IMRO.0173.BP16050-va01.</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text:span>
            <text:span text:style-name="datum">13 juli 2021</text:span>
          </text:p>
          </text:section>
          <text:section text:name="ondertekening_id1-3-2-2-2">
            <text:p><text:span text:style-name="deze">Namens deze:</text:span></text:p>
            <text:p><text:span text:style-name="ondertekening_naam">
            <text:span text:style-name="voornaam">Het college van burgemeester en wethouders van Oldenza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679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9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9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Oldenzaal</meta:user-defined>
    <meta:user-defined meta:name="OVERHEID.Informatietype/DC.type">officiële publicatie</meta:user-defined>
    <meta:user-defined meta:name="OVERHEIDop.Rubriek/DC.type">ruimtelijk plan of omgevingsdocument</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imtelijkplan/OVERHEIDop.bekendmakingBetreffendePlan">NL.IMRO.0173.BP16050-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wijzigd vastgesteld bestemmingsplan ‘Sportpark De Thij’</meta:user-defined>
    <meta:user-defined meta:name="DCTERMS.W3CDTF/DCTERMS.available">2021-07-13</meta:user-defined>
    <meta:user-defined meta:name="DCTERMS.W3CDTF/OVERHEIDop.jaargang">2021</meta:user-defined>
    <meta:user-defined meta:name="OVERHEIDop.publicationIssue">216799</meta:user-defined>
    <meta:user-defined meta:name="OVERHEIDop.GmbID/DC.identifier">gmb-2021-216799</meta:user-defined>
    <meta:user-defined meta:name="OVERHEIDop.versieInformatie"/>
  </office:meta>
</office:document-meta>
</file>