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oprichten dakkapel Peellaa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oprichten dakkapel Peellaan 83, 5691 LK. De vergunning is verzonden op 29 juni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67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oprichten dakkapel Peellaan 8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95</meta:user-defined>
    <meta:user-defined meta:name="OVERHEIDop.GmbID/DC.identifier">gmb-2021-216795</meta:user-defined>
    <meta:user-defined meta:name="OVERHEIDop.versieInformatie"/>
  </office:meta>
</office:document-meta>
</file>