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bouwen carport Po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bouwen carport Poemalaan 1, 5691 GH. De vergunning is verzonden op 29 jun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7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bouwen carport Poemalaan 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89</meta:user-defined>
    <meta:user-defined meta:name="OVERHEIDop.GmbID/DC.identifier">gmb-2021-216789</meta:user-defined>
    <meta:user-defined meta:name="OVERHEIDop.versieInformatie"/>
  </office:meta>
</office:document-meta>
</file>