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goed Nooren, kavel 4,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ndgoed Nooren, kavel 4, te Cadzand voor het bouwen van een woning met bijgebouw (OV-2021188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7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Landgoed Nooren, kavel 4, Cadz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86</meta:user-defined>
    <meta:user-defined meta:name="OVERHEIDop.GmbID/DC.identifier">gmb-2021-216786</meta:user-defined>
    <meta:user-defined meta:name="OVERHEIDop.versieInformatie"/>
  </office:meta>
</office:document-meta>
</file>