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jverheidsstraat 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juli 2021 een besluit genomen op de aanvraag met zaaknummer <text:span text:style-name="nadrukvet">W-AOV210284 </text:span>voor het wijzigen van een eerder verleende vergunning W-AOV200634 m.b.t. het bouwen van een hoogbouwmagazijn met expeditie (verbreden van het magazijn) op locatie <text:span text:style-name="nadrukvet">Nijverheidsstraat 3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5 jul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jul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678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8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8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Nijverheidsstraat 3 in Terneuzen</meta:user-defined>
    <meta:user-defined meta:name="DCTERMS.W3CDTF/DCTERMS.available">2021-07-07</meta:user-defined>
    <meta:user-defined meta:name="DCTERMS.W3CDTF/OVERHEIDop.jaargang">2021</meta:user-defined>
    <meta:user-defined meta:name="OVERHEIDop.publicationIssue">216785</meta:user-defined>
    <meta:user-defined meta:name="OVERHEIDop.GmbID/DC.identifier">gmb-2021-216785</meta:user-defined>
    <meta:user-defined meta:name="OVERHEIDop.versieInformatie"/>
  </office:meta>
</office:document-meta>
</file>