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schedesestraat 29, Oldenzaal’</text:p>
      <text:section text:name="zakelijke-mededeling_id1-3-2" text:style-name="zakelijke-mededeling">
        <text:section text:name="zakelijke-mededeling-tekst_id1-3-2-1" text:style-name="zakelijke-mededeling-tekst">
          <text:section text:name="tekst_id1-3-2-1-1" text:style-name="tekst">
            <text:p text:style-name="common-al">Vanaf 14 juli 2021 ligt het op 28 juni 2021 door de gemeenteraad gewijzigd vastgestelde bestemmingsplan ‘Enschedesestraat 29, Oldenzaal’ zes weken lang ter inzage. Dit gebeurt op basis van artikel 3:8 van de Wet ruimtelijke ordening.</text:p>
            <text:p text:style-name="common-al">Het ontwerpbestemmingsplan heeft betrekking op het perceel Enschedesestraat 29. Het plan voorziet in de mogelijkheid om de bedrijfshal te gebruiken voor een autobedrijf. Voorts wordt voorzien in de in gebruikname van de bedrijfswoning op de begane grond als zelfstandig appartement en kan er op de verdieping een appartement worden gerealiseerd.</text:p>
            <text:p text:style-name="common-al">De door de raad bij de vaststelling aangebrachte wijziging heeft betrekking op het toevoegen van de functieaanduiding ‘specifieke vorm van bedrijf- autobedrijf’ aan de digitale plankaart.</text:p>
            <text:p text:style-name="common-al">
            <text:span text:style-name="nadrukvet">Inzagetermijn </text:span>
          </text:p>
            <text:p text:style-name="common-al">Vanaf 14 juli 2021 kunnen belanghebbenden beroep instellen. Dat kan alleen als zij een zienswijze bij de gemeenteraad kenbaar hebben gemaakt of kunnen aantonen dat zij redelijkerwijs geen zienswijze kenbaar konden maken. Beroep instellen kan tot en met 24 augustus 2021 bij de Afdeling bestuursrechtspraak van de Raad van State, Postbus 20019, 2500 EA Den Haag.</text:p>
            <text:p text:style-name="common-al"/>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span text:style-name="nadrukvet"> Bestemmingsplan inzien/bekijken </text:span>
          </text:p>
            <text:p text:style-name="common-al">Het inzien van het uitgeprinte exemplaar van het plan kan alleen op afspraak. Een afspraak maken telefonisch via 0541-588111 of via e-mail: <text:span text:style-name="nadrukondlijn">info@oldenzaal.nl</text:span> .</text:p>
            <text:p text:style-name="last-al"> Daarnaast is het bestemmingsplan te raadplegen via <text:a xlink:href="http://www.oldenzaal.nl/bestemmingsplannen" xlink:type="simple">www.oldenzaal.nl/bestemmingsplannen</text:a>. Ook kunt u het plan bekijken via <text:span text:style-name="nadrukondlijn">www.ruimtelijkeplannen.nl</text:span> onder plannummer: NL.IMRO.0173.BP07013-va01.</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text:span>
            <text:span text:style-name="datum">13 juli 2021</text:span>
          </text:p>
          </text:section>
          <text:section text:name="ondertekening_id1-3-2-2-2">
            <text:p><text:span text:style-name="deze">Namens deze:</text:span></text:p>
            <text:p><text:span text:style-name="ondertekening_naam">
            <text:span text:style-name="voornaam">Het college van burgemeester en wethouders van Oldenza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78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8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8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Oldenzaal</meta:user-defined>
    <meta:user-defined meta:name="OVERHEID.Informatietype/DC.type">officiële publicatie</meta:user-defined>
    <meta:user-defined meta:name="OVERHEIDop.Rubriek/DC.type">ruimtelijk plan of omgevingsdocument</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imtelijkplan/OVERHEIDop.bekendmakingBetreffendePlan">NL.IMRO.0173.BP0701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nschedesestraat 29, Oldenzaal’</meta:user-defined>
    <meta:user-defined meta:name="DCTERMS.W3CDTF/DCTERMS.available">2021-07-13</meta:user-defined>
    <meta:user-defined meta:name="DCTERMS.W3CDTF/OVERHEIDop.jaargang">2021</meta:user-defined>
    <meta:user-defined meta:name="OVERHEIDop.publicationIssue">216782</meta:user-defined>
    <meta:user-defined meta:name="OVERHEIDop.GmbID/DC.identifier">gmb-2021-216782</meta:user-defined>
    <meta:user-defined meta:name="OVERHEIDop.versieInformatie"/>
  </office:meta>
</office:document-meta>
</file>