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20*"/>
    </style:style>
    <style:style style:family="table-column" style:parent-style-name="colspec" style:name="id1-3-2-2-1-4-1-3">
      <style:table-column-properties style:rel-column-width="75*"/>
    </style:style>
  </office:automatic-styles>
  <office:body>
    <office:text>
      <text:p text:style-name="new_page_staatscourant"/>
      <text:p text:style-name="single-kop-titel">Verordening tot wijziging van de Verordening parkeer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,</text:p>
            <text:p text:style-name="al"/>
            <text:p text:style-name="al">Gezien het voorstel van het college van burgemeester en wethouders van 28 oktober 2020</text:p>
            <text:p text:style-name="al"/>
            <text:p text:style-name="al">Gelet op artikel 225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erordening tot wijziging van de Verordening parkeerbelastingen 2021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tters l. en r. van onderdeel III van de Tarieventabel als bedoeld in artikel 5 van de Verordening parkeerbelastingen 2021 luidt na wijziging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l.</text:p>
                  </table:table-cell>
                  <table:table-cell table:style-name="entry" table:number-rows-spanned="1" table:number-columns-spanned="1">
                    <text:p text:style-name="table_al">Korrewegbuurt: </text:p>
                  </table:table-cell>
                  <table:table-cell table:style-name="entry" table:number-rows-spanned="1" table:number-columns-spanned="1">
                    <text:p text:style-name="table_al">Het gebied begrensd door de middellijn waterweg Oosterhamrikkanaal, Heymanslaan, kruispunt Korreweg/Heymanslaan, Floresplein, Celebesstraat, Ceramstraat, Celebesstraat, Molukkenstraat tot het kruispunt Molukkenstraat/Korreweg, Molukkenstraat tot het kruispunt Molukkenstraat/Soendastraat, Soendastraat tussen de kruispunten met Molukkenstraat en Floresstraat, Bedumerweg, Nieuwe Ebbingestraat tussen Noorderstationsstraat en Boteringesingel, Boteringesingel tot Boterdiep, Boterdiep westzijde tot Korreweg, Korreweg, Singelweg, P.J. van Kerckhoffstraat tot Bloemsinge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</text:p>
                  </table:table-cell>
                  <table:table-cell table:style-name="entry" table:number-rows-spanned="1" table:number-columns-spanned="1">
                    <text:p text:style-name="table_al">Professorenbuurt:</text:p>
                  </table:table-cell>
                  <table:table-cell table:style-name="entry" table:number-rows-spanned="1" table:number-columns-spanned="1">
                    <text:p text:style-name="table_al"> Het gebied begrensd door kruispunt Korreweg/Heymanslaan, Korreweg tot tot de waterweg Van Starkenborghkanaal, de waterweg Van Starkenborghkanaal, de middellijn van de Waterweg Oosterhamrikkanaal, Oosterhamrikkade tot het kruispunt Oosterhamrikkade/Heymanslaan, Diephuisstraat, Landstraat, Diephuisstraat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op 1 maart 2021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openbare raadsvergadering van 16 december 2020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osine</text:span>
            <text:span text:style-name="achternaam">Spier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7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20-01-01</meta:user-defined>
    <meta:user-defined meta:name="OVERHEIDop.referentienummer">420318-2020</meta:user-defined>
    <meta:user-defined meta:name="DCTERMS.alternative">Verordening parkeerbelastingen 2021</meta:user-defined>
    <dc:language>nl</dc:language>
    <meta:user-defined meta:name="OVERHEID.Gemeente/DC.spatial">Groningen</meta:user-defined>
    <meta:user-defined meta:name="DC.title">Verordening op de heffing en invordering van parkeerbelastingen 2021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78</meta:user-defined>
    <meta:user-defined meta:name="OVERHEIDop.betreftRegeling">CVDR646038_2</meta:user-defined>
    <meta:user-defined meta:name="xs:date/OVERHEIDop.startdatum">2021-04-01</meta:user-defined>
    <meta:user-defined meta:name="OVERHEIDop.GmbID/DC.identifier">gmb-2021-21678</meta:user-defined>
    <meta:user-defined meta:name="OVERHEIDop.versieInformatie"/>
  </office:meta>
</office:document-meta>
</file>