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oprichten woonhuis Jufferlaan 48, kavel F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oprichten woonhuis Jufferlaan 48, kavel F10. De vergunning is verzonden op 24 jun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7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oprichten woonhuis Jufferlaan 48, kavel F10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76</meta:user-defined>
    <meta:user-defined meta:name="OVERHEIDop.GmbID/DC.identifier">gmb-2021-216776</meta:user-defined>
    <meta:user-defined meta:name="OVERHEIDop.versieInformatie"/>
  </office:meta>
</office:document-meta>
</file>