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Jufferlaan 12, 1262 BB, het bouwen van een vrijstaande gar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1.</text:number>
                <text:p text:style-name="al">Jufferlaan 12, 1262 BB, het bouwen van een vrijstaande garage, ingekomen 2 juli 2021.</text:p>
              </text:list-item>
            </text:list>
            <text:p text:style-name="common-al">  </text:p>
            <text:p text:style-name="common-al">
            <text:span text:style-name="nadrukvet">Inzage:</text:span>
          </text:p>
            <text:list text:style-name="id1-3-2-1-1-4">
              <text:list-item text:style-override="id1-3-2-1-1-4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4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4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6775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6775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Bla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ricum</meta:user-defined>
    <meta:user-defined meta:name="OVERHEID.Gemeente/OVERHEID.authority">Blaricum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fferlaan 12, 1262 BB, het bouwen van een vrijstaande garage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6775</meta:user-defined>
    <meta:user-defined meta:name="OVERHEIDop.GmbID/DC.identifier">gmb-2021-216775</meta:user-defined>
    <meta:user-defined meta:name="OVERHEIDop.versieInformatie"/>
  </office:meta>
</office:document-meta>
</file>