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Broekhoek naast nr. 28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1-01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71.515 416346.945</meta:user-defined>
    <meta:user-defined meta:name="DC.title">Tijdelijke toestemming voor plaatsen woonunit Broekhoek naast nr. 28, 5384 VR te Heesch</meta:user-defined>
    <meta:user-defined meta:name="OVERHEID.PostcodeHuisnummer/OVERHEIDop.postcodeHuisnummer">5384VR 28</meta:user-defined>
    <meta:user-defined meta:name="OVERHEIDop.straatnaam">Broekhoek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77</meta:user-defined>
    <meta:user-defined meta:name="OVERHEIDop.GmbID/DC.identifier">gmb-2021-21677</meta:user-defined>
    <meta:user-defined meta:name="OVERHEIDop.versieInformatie"/>
  </office:meta>
</office:document-meta>
</file>