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erbouwen deel van de bestaande school tot woningen/appartementen aan de Wirdumerweg 16, 9919 HD te Lopp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besloten de beslistermijn voor de op 11 mei 2021 aangevraagde omgevingsvergunning voor het verbouwen van een deel van de bestaande school tot woningen/appartementen aan de Wirdumerweg 16, 9919 HD te Loppersum te verlengen met een termijn van zes weken.</text:p>
            <text:p text:style-name="common-al"/>
            <text:p text:style-name="common-al">
            <text:span text:style-name="nadrukvet">Inlichtingen</text:span>
          </text:p>
            <text:p text:style-name="common-al">Informatie over deze aangevraagde omgevingsvergunning?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1676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6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6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omgevingsvergunning, verbouwen deel van de bestaande school tot woningen/appartementen aan de Wirdumerweg 16, 9919 HD te Loppersum</meta:user-defined>
    <meta:user-defined meta:name="DCTERMS.W3CDTF/DCTERMS.available">2021-07-07</meta:user-defined>
    <meta:user-defined meta:name="DCTERMS.W3CDTF/OVERHEIDop.jaargang">2021</meta:user-defined>
    <meta:user-defined meta:name="OVERHEIDop.publicationIssue">216766</meta:user-defined>
    <meta:user-defined meta:name="OVERHEIDop.GmbID/DC.identifier">gmb-2021-216766</meta:user-defined>
    <meta:user-defined meta:name="OVERHEIDop.versieInformatie"/>
  </office:meta>
</office:document-meta>
</file>