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uitbreiden woonhuis Kloost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uitbreiden woonhuis voorzijde op Kloosterstraat 18, 5691 BZ. De vergunning is verzonden op 24 jun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76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uitbreiden woonhuis Kloosterstraat 18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63</meta:user-defined>
    <meta:user-defined meta:name="OVERHEIDop.GmbID/DC.identifier">gmb-2021-216763</meta:user-defined>
    <meta:user-defined meta:name="OVERHEIDop.versieInformatie"/>
  </office:meta>
</office:document-meta>
</file>