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uwen van een woning aan de Winterpeil 2, 9933 DG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15 mei 2021 aangevraagde omgevingsvergunning voor het bouwen van een woning aan de Winterpeil 2, 9933 DG te Delfzijl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676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6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6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bouwen van een woning aan de Winterpeil 2, 9933 DG te Delfzijl</meta:user-defined>
    <meta:user-defined meta:name="DCTERMS.W3CDTF/DCTERMS.available">2021-07-07</meta:user-defined>
    <meta:user-defined meta:name="DCTERMS.W3CDTF/OVERHEIDop.jaargang">2021</meta:user-defined>
    <meta:user-defined meta:name="OVERHEIDop.publicationIssue">216761</meta:user-defined>
    <meta:user-defined meta:name="OVERHEIDop.GmbID/DC.identifier">gmb-2021-216761</meta:user-defined>
    <meta:user-defined meta:name="OVERHEIDop.versieInformatie"/>
  </office:meta>
</office:document-meta>
</file>