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ndijk 4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1 een besluit genomen op de aanvraag met zaaknummer 2021-01373 voor een omgevingsvergunning op locatie Nieuwendijk 4 in Goud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extra steiger voor 23 ligplaats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6 jul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675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5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5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euwendijk 4 in Goudswaard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759</meta:user-defined>
    <meta:user-defined meta:name="OVERHEIDop.GmbID/DC.identifier">gmb-2021-216759</meta:user-defined>
    <meta:user-defined meta:name="OVERHEIDop.versieInformatie"/>
  </office:meta>
</office:document-meta>
</file>