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ltazijde C 5346, 1261 ZM, het bouwen van de Gooise Carwash, aanleggen nieuwe inrit en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Deltazijde C 5346, 1261 ZM, het bouwen van de Gooise Carwash, aanleggen nieuwe inrit en plaatsen van handelsreclame, ingekomen 2 jul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67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Deltazijde C 5346, 1261 ZM, het bouwen van de Gooise Carwash, aanleggen nieuwe inrit en plaatsen van handelsreclam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57</meta:user-defined>
    <meta:user-defined meta:name="OVERHEIDop.GmbID/DC.identifier">gmb-2021-216757</meta:user-defined>
    <meta:user-defined meta:name="OVERHEIDop.versieInformatie"/>
  </office:meta>
</office:document-meta>
</file>