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 het plaatsen van een bergruimte bij Kindcentru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5 mei 2021 aangevraagde omgevingsvergunning voor het plaatsen van een bergruimte bij Kindcentrum Noord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voor het plaatsen van een bergruimte bij Kindcentrum Noo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54</meta:user-defined>
    <meta:user-defined meta:name="OVERHEIDop.GmbID/DC.identifier">gmb-2021-216754</meta:user-defined>
    <meta:user-defined meta:name="OVERHEIDop.versieInformatie"/>
  </office:meta>
</office:document-meta>
</file>