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zoekersgarage Henri Dunantstraat 1, 5223 GZ te 's-Hertogenbosch, het aanbrengen van valbeveiliging om klimmen over de rand tegen te gaa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valbeveiliging om klimmen over de rand tegen te gaan</text:span>
          </text:p>
            <text:p text:style-name="common-al"/>
            <text:p text:style-name="common-al">
            <text:span text:style-name="nadrukvet">Adres of locatie:</text:span> bezoekersgarage Henri Dunantstraat 1, 5223 GZ te 's-Hertogenbosch</text:p>
            <text:p text:style-name="common-al">
            <text:span text:style-name="nadrukvet">Omschrijving:</text:span> het aanbrengen van valbeveiliging om klimmen over de rand tegen te gaa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485</text:p>
            <text:p text:style-name="common-al">
            <text:span text:style-name="nadrukvet">Datum ontvangst:</text:span> 30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5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5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5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07215</meta:user-defined>
    <meta:user-defined meta:name="DCTERMS.abstract">het aanbrengen van valbeveiliging om klimmen over de rand tegen te gaan</meta:user-defined>
    <dc:language>nl</dc:language>
    <meta:user-defined meta:name="OVERHEIDop.locatietype/OVERHEIDop.gebiedsmarkering">Punt</meta:user-defined>
    <meta:user-defined meta:name="DC.title">bezoekersgarage Henri Dunantstraat 1, 5223 GZ te 's-Hertogenbosch, het aanbrengen van valbeveiliging om klimmen over de rand tegen te gaan,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6753</meta:user-defined>
    <meta:user-defined meta:name="OVERHEIDop.GmbID/DC.identifier">gmb-2021-216753</meta:user-defined>
    <meta:user-defined meta:name="OVERHEIDop.versieInformatie"/>
  </office:meta>
</office:document-meta>
</file>