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groten bestaande garage aan de Fivelweg 37, 9987 SH te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besloten de beslistermijn voor de op 6 mei 2021 aangevraagde omgevingsvergunning voor het vergroten van de bestaande garage aan de Fivelweg 37, 9987 SH te Zijldijk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74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vergroten bestaande garage aan de Fivelweg 37, 9987 SH te Zijld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48</meta:user-defined>
    <meta:user-defined meta:name="OVERHEIDop.GmbID/DC.identifier">gmb-2021-216748</meta:user-defined>
    <meta:user-defined meta:name="OVERHEIDop.versieInformatie"/>
  </office:meta>
</office:document-meta>
</file>