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SMIT Technicoat, veranderingsmelding voor het in gebruik nemen van de naastgelegen loods waar machinale hout- en metaalbewerking plaatsvi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/>
            <text:p text:style-name="common-al">Zinkweg 5, 9936 BW te Farmsum, SMIT Technicoat, veranderingsmelding voor het in gebruik nemen van de naastgelegen loods waar machinale hout- en metaalbewerking plaatsvindt. </text:p>
            <text:p text:style-name="common-al"/>
            <text:p text:style-name="common-al">
            <text:span text:style-name="nadrukvet">Bezwaar </text:span>
          </text:p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0596 of per e-mail gemeente@eemsdelta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7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Activiteitenbesluit milieubeheer SMIT Technicoat, veranderingsmelding voor het in gebruik nemen van de naastgelegen loods waar machinale hout- en metaalbewerking plaatsvind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42</meta:user-defined>
    <meta:user-defined meta:name="OVERHEIDop.GmbID/DC.identifier">gmb-2021-216742</meta:user-defined>
    <meta:user-defined meta:name="OVERHEIDop.versieInformatie"/>
  </office:meta>
</office:document-meta>
</file>