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abo Wagenborg Stevedoring B.V., een verzoek om aanpassing van het Basisvoorwaarden Programma Milieu (BVPM), 28 jun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heeft besloten om een goedkeuringsbesluit op grond van de Wet algemene bepalingen omgevingsrecht (Wabo), te nemen en heeft de beschikking op de hieronder vermelde datum verzonden aan de aanvrager:</text:p>
            <text:p text:style-name="common-al"/>
            <text:p text:style-name="common-al">Wagenborg Stevedoring B.V., Visserijweg 1-3 in Farmsum, een verzoek om aanpassing van het Basisvoorwaarden Programma Milieu (BVPM), 28 jun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Eemsdelta </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unt u contact opnemen met de gemeente Eemsdelta via telefoonnummer 140596 of per e-mail <text:a xlink:href="mailto:gemeente@eemsdelta.nl" xlink:type="simple">gemeente@eemsdelta.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1673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3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3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ennisgeving besluit Wabo Wagenborg Stevedoring B.V., een verzoek om aanpassing van het Basisvoorwaarden Programma Milieu (BVPM), 28 juni 2021.</meta:user-defined>
    <meta:user-defined meta:name="DCTERMS.W3CDTF/DCTERMS.available">2021-07-07</meta:user-defined>
    <meta:user-defined meta:name="DCTERMS.W3CDTF/OVERHEIDop.jaargang">2021</meta:user-defined>
    <meta:user-defined meta:name="OVERHEIDop.publicationIssue">216737</meta:user-defined>
    <meta:user-defined meta:name="OVERHEIDop.GmbID/DC.identifier">gmb-2021-216737</meta:user-defined>
    <meta:user-defined meta:name="OVERHEIDop.versieInformatie"/>
  </office:meta>
</office:document-meta>
</file>