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van den Elsenstraat 12 E, 5213 CD te 's-Hertogenbosch, het veranderen van een bestaande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ter van den Elsenstraat 12 E, 5213 CD te 's-Hertogenbosch</text:p>
            <text:p text:style-name="common-al">
            <text:span text:style-name="nadrukvet">Omschrijving: </text:span>het veranderen van een bestaande inrit</text:p>
            <text:p text:style-name="common-al">
            <text:span text:style-name="nadrukvet">Aangevraagde activiteiten: </text:span>Aanleggen (Art. 2.1 lid 1b Wabo), Uitweg (Art. 2.2 lid 1e Wabo)</text:p>
            <text:p text:style-name="common-al">
            <text:span text:style-name="nadrukvet">Kenmerknummer: </text:span>WB00058823</text:p>
            <text:p text:style-name="common-al">
            <text:span text:style-name="nadrukvet">Datum besluit: </text:span>29-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3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3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1042863</meta:user-defined>
    <meta:user-defined meta:name="DCTERMS.abstract">het veranderen van een bestaande inrit</meta:user-defined>
    <dc:language>nl</dc:language>
    <meta:user-defined meta:name="OVERHEID.EPSG28992/DC.spatial">150909.064 411964.917</meta:user-defined>
    <meta:user-defined meta:name="DC.title">Pater van den Elsenstraat 12 E, 5213 CD te 's-Hertogenbosch, het veranderen van een bestaande inrit, omgevingsvergunning</meta:user-defined>
    <meta:user-defined meta:name="OVERHEID.PostcodeHuisnummer/OVERHEIDop.postcodeHuisnummer">5213CD 12</meta:user-defined>
    <meta:user-defined meta:name="OVERHEIDop.straatnaam">Pater van den Elsenstraat</meta:user-defined>
    <meta:user-defined meta:name="OVERHEIDop.woonplaats">'s-Hertogenbosch</meta:user-defined>
    <meta:user-defined meta:name="DCTERMS.W3CDTF/DCTERMS.available">2021-07-09</meta:user-defined>
    <meta:user-defined meta:name="DCTERMS.W3CDTF/OVERHEIDop.jaargang">2021</meta:user-defined>
    <meta:user-defined meta:name="OVERHEIDop.publicationIssue">216736</meta:user-defined>
    <meta:user-defined meta:name="OVERHEIDop.GmbID/DC.identifier">gmb-2021-216736</meta:user-defined>
    <meta:user-defined meta:name="OVERHEIDop.versieInformatie"/>
  </office:meta>
</office:document-meta>
</file>