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woonhuis op Stakenburgstraat, kavel 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hebben een aanvraag omgevingsvergunning (BOUWEN) ontvangen voor bouwen woonhuis op Stakenburgstraat, kavel 02. De aanvraag is ontvangen op 24 jun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673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oor bouwen woonhuis op Stakenburgstraat, kavel 02</meta:user-defined>
    <meta:user-defined meta:name="DCTERMS.W3CDTF/DCTERMS.available">2021-07-07</meta:user-defined>
    <meta:user-defined meta:name="DCTERMS.W3CDTF/OVERHEIDop.jaargang">2021</meta:user-defined>
    <meta:user-defined meta:name="OVERHEIDop.publicationIssue">216733</meta:user-defined>
    <meta:user-defined meta:name="OVERHEIDop.GmbID/DC.identifier">gmb-2021-216733</meta:user-defined>
    <meta:user-defined meta:name="OVERHEIDop.versieInformatie"/>
  </office:meta>
</office:document-meta>
</file>