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Oosterhorn 20, 9936 HD te Farmsum, veranderingsmelding voor de inrichting Linde Gas Benelux B.V. De melding heeft betrekking op het wijzigen van installaties. Tevens wordt de inrichtingsgrens gewijzig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Eemsdelta maakt bekend de volgende melding op grond van het Activiteitenbesluit milieubeheer te hebben ontvangen:</text:p>
            <text:p text:style-name="common-al"/>
            <text:p text:style-name="common-al">Oosterhorn 20, 9936 HD te Farmsum, veranderingsmelding voor de inrichting Linde Gas Benelux B.V. De melding heeft betrekking op het wijzigen van installaties. Tevens wordt de inrichtingsgrens gewijzigd. </text:p>
            <text:p text:style-name="common-al"/>
            <text:p text:style-name="common-al">
            <text:span text:style-name="nadrukvet">Bezwaar</text:span>
          </text:p>
            <text:p text:style-name="common-al">Tegen deze melding kan geen bezwaar worden ingediend. Deze publicatie betreft slechts een wettelijk verplichte bekendmaking.</text:p>
            <text:p text:style-name="common-al"/>
            <text:p text:style-name="common-al">
            <text:span text:style-name="nadrukvet">Informatie</text:span>
          </text:p>
            <text:p text:style-name="last-al">Voor nadere informatie kunt u contact opnemen met de gemeente Eemsdelta via telefoonnummer 140596 of per e-mail gemeente@eemsdelt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1672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2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2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Activiteitenbesluit milieubeheer Oosterhorn 20, 9936 HD te Farmsum, veranderingsmelding voor de inrichting Linde Gas Benelux B.V. De melding heeft betrekking op het wijzigen van installaties. Tevens wordt de inrichtingsgrens gewijzigd.</meta:user-defined>
    <meta:user-defined meta:name="DCTERMS.W3CDTF/DCTERMS.available">2021-07-07</meta:user-defined>
    <meta:user-defined meta:name="DCTERMS.W3CDTF/OVERHEIDop.jaargang">2021</meta:user-defined>
    <meta:user-defined meta:name="OVERHEIDop.publicationIssue">216729</meta:user-defined>
    <meta:user-defined meta:name="OVERHEIDop.GmbID/DC.identifier">gmb-2021-216729</meta:user-defined>
    <meta:user-defined meta:name="OVERHEIDop.versieInformatie"/>
  </office:meta>
</office:document-meta>
</file>