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16, 3755 SV,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ilhorststraat 16, 3755 SV, het realiseren van een berging, ingekomen 4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67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horststraat 16, 3755 SV, het realiseren van een berg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28</meta:user-defined>
    <meta:user-defined meta:name="OVERHEIDop.GmbID/DC.identifier">gmb-2021-216728</meta:user-defined>
    <meta:user-defined meta:name="OVERHEIDop.versieInformatie"/>
  </office:meta>
</office:document-meta>
</file>