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55 A, 1435 BX, uitbreiden van de begane grond en het verplaatsen van een dakopbouw op de 1e verdieping van de woning met dakterras, verzenddatum 01-07-2021, zaaknummer 4345117, olonummer 5686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655 A, 1435 BX, uitbreiden van de begane grond en het verplaatsen van een dakopbouw op de 1e verdieping van de woning met dakterras, verzenddatum 01-07-2021, zaaknummer 4345117, olonummer 5686703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25</meta:user-defined>
    <meta:user-defined meta:name="OVERHEIDop.GmbID/DC.identifier">gmb-2021-216725</meta:user-defined>
    <meta:user-defined meta:name="OVERHEIDop.versieInformatie"/>
  </office:meta>
</office:document-meta>
</file>