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abo omgevingsvergunning voor het bouwen van een werktuigenberging en aanpassen van de bovenbouw van de jongveestal aan de Nansumerweg 15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maken bekend dat zij in het kader van de Wet algemene bepalingen omgevingsrecht (Wabo) voornemens zijn omgevingsvergunning te verlenen voor het bouwen van een werktuigenberging en aanpassen van de bovenbouw van de jongveestal aan de Nansumerweg 15 te Holwierde. De vergunning bestaat uit het bouwen van een bouwwerk (art. 2.1, lid 1, sub a Wabo) en het gebruiken van gronden/bouwwerken in strijd met het bestemmingsplan (art. 2.1, lid 1, sub c Wabo). De werktuigenloods wordt buiten het bouwvlak gebouwd. </text:p>
            <text:p text:style-name="common-al"/>
            <text:p text:style-name="common-al">
            <text:span text:style-name="nadrukvet">Ter inzage</text:span>
          </text:p>
            <text:p text:style-name="common-al">De aanvraag, het ontwerpbesluit en de bijbehorende stukken liggen van 8 juli 2021 tot 19 augustus 2021 ter inzage in het gemeentehuis te Delfzijl, Johan van den Kornputplein 10 in Delfzijl. De stukken zijn tevens raad te plegen via de website www.ruimtelijkeplannen.nl.</text:p>
            <text:p text:style-name="common-al"/>
            <text:p text:style-name="common-al">
            <text:span text:style-name="nadrukvet">Zienswijze </text:span>
          </text:p>
            <text:p text:style-name="last-al">Tijdens de periode van ter inzagelegging kunnen schriftelijk of mondeling zienswijzen worden ingebracht. Zij moeten worden gericht aan het college van burgemeester en wethouders. Voor het inbrengen van een mondelinge zienswijze of het inzien van de stukken kan een afspraak worden gemaakt via www.eemsdelta.nl, aan de receptie of telefonisch via 14 05 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besluit Wabo omgevingsvergunning voor het bouwen van een werktuigenberging en aanpassen van de bovenbouw van de jongveestal aan de Nansumerweg 15 te Holwierde</meta:user-defined>
    <meta:user-defined meta:name="DCTERMS.W3CDTF/DCTERMS.available">2021-07-07</meta:user-defined>
    <meta:user-defined meta:name="DCTERMS.W3CDTF/OVERHEIDop.jaargang">2021</meta:user-defined>
    <meta:user-defined meta:name="OVERHEIDop.publicationIssue">216724</meta:user-defined>
    <meta:user-defined meta:name="OVERHEIDop.GmbID/DC.identifier">gmb-2021-216724</meta:user-defined>
    <meta:user-defined meta:name="OVERHEIDop.versieInformatie"/>
  </office:meta>
</office:document-meta>
</file>