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ambeeld naast 2, Medemblik week 27</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 met kantoor, het realiseren van een laad- en loskuil en het aanleggen van een in- en/of uitrit</text:p>
            <text:p text:style-name="common-al">met verzenddatum 29-06-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71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1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1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Aambeeld naast 2, Medemblik week 27</meta:user-defined>
    <meta:user-defined meta:name="DCTERMS.W3CDTF/DCTERMS.available">2021-07-08</meta:user-defined>
    <meta:user-defined meta:name="DCTERMS.W3CDTF/OVERHEIDop.jaargang">2021</meta:user-defined>
    <meta:user-defined meta:name="OVERHEIDop.publicationIssue">216711</meta:user-defined>
    <meta:user-defined meta:name="OVERHEIDop.GmbID/DC.identifier">gmb-2021-216711</meta:user-defined>
    <meta:user-defined meta:name="OVERHEIDop.versieInformatie"/>
  </office:meta>
</office:document-meta>
</file>