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van een toegangspoort aan de Stadsweg 6 A, 9917 PW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0 juni 2021 een omgevingsvergunning verleend voor het plaatsen van een toegangspoort aan de Stadsweg 6 A, 9917 PW te Wir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7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plaatsen van een toegangspoort aan de Stadsweg 6 A, 9917 PW te Wird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10</meta:user-defined>
    <meta:user-defined meta:name="OVERHEIDop.GmbID/DC.identifier">gmb-2021-216710</meta:user-defined>
    <meta:user-defined meta:name="OVERHEIDop.versieInformatie"/>
  </office:meta>
</office:document-meta>
</file>