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uiting 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li 2021:</text:p>
            <text:p text:style-name="common-al">- <text:span text:style-name="nadrukvet">De Ruiting 2:</text:span> afwijking van het bestemmingsplan voor uitvoeren nevenactiviteiten (educatieve dagbesteding, lichte houtbewerking en verkoop aan huis) naast agrarische activiteiten</text:p>
            <text:p text:style-name="common-al"/>
            <text:p text:style-name="common-al">Omgevingsvergunning regulier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7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041</meta:user-defined>
    <meta:user-defined meta:name="DCTERMS.abstract">De Ruiting 2 in Esch: afwijking van het bestemmingsplan voor uitvoeren nevenactiviteiten (educatieve dagbesteding, lichte houtbewerking en verkoop aan huis) naast agrarische activiteiten.</meta:user-defined>
    <dc:language>nl</dc:language>
    <meta:user-defined meta:name="OVERHEIDop.locatietype/OVERHEIDop.gebiedsmarkering">Adres</meta:user-defined>
    <meta:user-defined meta:name="DC.title">Verleende omgevingsvergunning De Ruiting 2 in Esc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08</meta:user-defined>
    <meta:user-defined meta:name="OVERHEIDop.GmbID/DC.identifier">gmb-2021-216708</meta:user-defined>
    <meta:user-defined meta:name="OVERHEIDop.versieInformatie"/>
  </office:meta>
</office:document-meta>
</file>