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-000492 Ingediende aanvraag voor een Omgevingsvergunning op de locatie Onyxdijk tegenover huisnummer 183a Roosendaal (kadastraal bekend gemeente Roosendaal en Nispen, sectie M, perceelnummer 02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Onyxdijk tegenover huisnummer 183a Roosendaal (kadastraal bekend gemeente Roosendaal en Nispen, sectie M, perceelnummer 02295)</text:p>
            <text:p text:style-name="common-al">
            <text:span text:style-name="nadrukvet">Omschrijving :</text:span>het plaatsen van een nieuw tijdelijk zorggebouw</text:p>
            <text:p text:style-name="common-al">
            <text:span text:style-name="nadrukvet">Registratienummer :</text:span>2021-000492</text:p>
            <text:p text:style-name="common-al">
            <text:span text:style-name="nadrukvet">Datum aanvraag :</text:span>2 juli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0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0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0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nyxdijk tegenover huisnummer 183a Roosendaal (kadastraal bekend gemeente Roosendaal en Nispen, sectie M, perceelnummer 02295)</meta:user-defined>
    <dc:language>nl</dc:language>
    <meta:user-defined meta:name="OVERHEIDop.locatietype/OVERHEIDop.gebiedsmarkering">Punt</meta:user-defined>
    <meta:user-defined meta:name="DC.title">2021-000492 Ingediende aanvraag voor een Omgevingsvergunning op de locatie Onyxdijk tegenover huisnummer 183a Roosendaal (kadastraal bekend gemeente Roosendaal en Nispen, sectie M, perceelnummer 02295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702</meta:user-defined>
    <meta:user-defined meta:name="OVERHEIDop.GmbID/DC.identifier">gmb-2021-216702</meta:user-defined>
    <meta:user-defined meta:name="OVERHEIDop.versieInformatie"/>
  </office:meta>
</office:document-meta>
</file>