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ven 41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Haven 41 te Aardenburg voor het wijzigen van de voorgevel van de woning (OV-2021189).</text:p>
              </text:list-item>
            </text:list>
            <text:p text:style-name="last-al">U kunt geen bezwaar maken tegen een lopende aanvraag om omgevingsvergunning. Het maken van bezwaar is pas mogelijk na verlening van de vergunn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7 juli 2021</text:span></text:p>
            <text:p><text:span text:style-name="functie">BURGEMEESTER EN WETHOUDERS VAN SLUIS,</text:span></text:p>
            <text:p><text:span text:style-name="functie">S.I. de Kievit - Minnaert, gemeentesecretaris</text:span></text:p>
            <text:p><text:span text:style-name="functie">mr. M.M.D. Vermue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1669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69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69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Haven 41 Aardenburg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693</meta:user-defined>
    <meta:user-defined meta:name="OVERHEIDop.GmbID/DC.identifier">gmb-2021-216693</meta:user-defined>
    <meta:user-defined meta:name="OVERHEIDop.versieInformatie"/>
  </office:meta>
</office:document-meta>
</file>