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oasen 11 te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een besluit genomen op de aanvraag met zaaknummer OV-2021-2550 voor een omgevingsvergunning op de locatie Poasen 11 te Hemrik. De vergunning is verleend.Het besluit betreft:</text:p>
            <text:p text:style-name="common-al">het bouwen van een berging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8 juli 2021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1669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9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9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oasen 11 te Hemri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690</meta:user-defined>
    <meta:user-defined meta:name="OVERHEIDop.GmbID/DC.identifier">gmb-2021-216690</meta:user-defined>
    <meta:user-defined meta:name="OVERHEIDop.versieInformatie"/>
  </office:meta>
</office:document-meta>
</file>