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Uitvang 104 in Bergeijk, aanleggen van een gesloten bodemenergiesy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46</text:p>
            <text:p text:style-name="common-al">Meldingsdatum: 11 januari 2021</text:p>
            <text:p text:style-name="common-al">Omschrijving: De Uitvang 104 in Bergeijk, aanleggen van een gesloten bodemenergiesy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6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73.37 369122.36</meta:user-defined>
    <meta:user-defined meta:name="DC.title">Ingekomen melding lozing buiten inrichting, De Uitvang 104 in Bergeijk, aanleggen van een gesloten bodemenergiesyteem</meta:user-defined>
    <meta:user-defined meta:name="OVERHEID.PostcodeHuisnummer/OVERHEIDop.postcodeHuisnummer">5571JS 104</meta:user-defined>
    <meta:user-defined meta:name="OVERHEIDop.straatnaam">De Uitvang</meta:user-defined>
    <meta:user-defined meta:name="OVERHEIDop.woonplaats">Bergeij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69</meta:user-defined>
    <meta:user-defined meta:name="OVERHEIDop.GmbID/DC.identifier">gmb-2021-21669</meta:user-defined>
    <meta:user-defined meta:name="OVERHEIDop.versieInformatie"/>
  </office:meta>
</office:document-meta>
</file>