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Kruisweg en Spaarneweg, Cruquius - aanbrengen 5 voetgangers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aanbrengen van 5 voetgangersbruggen: 1 brug aan de Oude Kruisweg en 4 bruggen aan de Spaarneweg te Cruquius. (locatie kadastraal bekend gemeente Haarlemmermeer, sectie AD, nummers 13103, 13104, 13219, 13220 en 13247). Datum besluit: 2 juli 2021 Aanvrager: Gemeente Haarlemmermeer Zaaknummer: 1024874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591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6686</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686</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686</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5911</meta:user-defined>
    <meta:user-defined meta:name="DCTERMS.abstract">Bekendmaking van Gemeente Haarlemmermeer</meta:user-defined>
    <dc:language>nl</dc:language>
    <meta:user-defined meta:name="OVERHEIDop.locatietype/OVERHEIDop.gebiedsmarkering">Punt</meta:user-defined>
    <meta:user-defined meta:name="DC.title">Oude Kruisweg en Spaarneweg, Cruquius - aanbrengen 5 voetgangersbruggen</meta:user-defined>
    <meta:user-defined meta:name="OVERHEIDop.datumEindeReactietermijn">2021-08-14</meta:user-defined>
    <meta:user-defined meta:name="OVERHEIDop.terinzageleggingBG">https://odnzs.mozard.nl/mozard/!suite42.scherm1260?mObj=1265911</meta:user-defined>
    <meta:user-defined meta:name="DCTERMS.W3CDTF/DCTERMS.available">2021-07-07</meta:user-defined>
    <meta:user-defined meta:name="DCTERMS.W3CDTF/OVERHEIDop.jaargang">2021</meta:user-defined>
    <meta:user-defined meta:name="OVERHEIDop.publicationIssue">216686</meta:user-defined>
    <meta:user-defined meta:name="OVERHEIDop.GmbID/DC.identifier">gmb-2021-216686</meta:user-defined>
    <meta:user-defined meta:name="OVERHEIDop.versieInformatie"/>
  </office:meta>
</office:document-meta>
</file>