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vaardigen van meubels aan de Burgemeester Posweg 116 in Brakel. Zaaknummer: ODR210254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8-06-2021 een melding Activiteitenbesluit voor het vervaardigen van meubels op het adres Burgemeester Posweg 116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66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2543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vervaardigen van meubels aan de Burgemeester Posweg 116 in Brakel. Zaaknummer: ODR2102543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85</meta:user-defined>
    <meta:user-defined meta:name="OVERHEIDop.GmbID/DC.identifier">gmb-2021-216685</meta:user-defined>
    <meta:user-defined meta:name="OVERHEIDop.versieInformatie"/>
  </office:meta>
</office:document-meta>
</file>