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engen van het hoofdgebouw met een uitbouw aan de zijkant aan de Huizingerweg 17, 9922 PM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 juli 2021 van rechtswege een omgevingsvergunning verleend voor het verlengen van het hoofdgebouw met een uitbouw aan de zijkant aan de Huizingerweg 17, 9922 PM te Westeremden, omdat binnen de beslistermijn geen besluit is genom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6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erlengen van het hoofdgebouw met een uitbouw aan de zijkant aan de Huizingerweg 17, 9922 PM te Westeremden</meta:user-defined>
    <meta:user-defined meta:name="DCTERMS.W3CDTF/DCTERMS.available">2021-07-07</meta:user-defined>
    <meta:user-defined meta:name="DCTERMS.W3CDTF/OVERHEIDop.jaargang">2021</meta:user-defined>
    <meta:user-defined meta:name="OVERHEIDop.publicationIssue">216681</meta:user-defined>
    <meta:user-defined meta:name="OVERHEIDop.GmbID/DC.identifier">gmb-2021-216681</meta:user-defined>
    <meta:user-defined meta:name="OVERHEIDop.versieInformatie"/>
  </office:meta>
</office:document-meta>
</file>