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aterwoning - Woudweeren 21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21 WS in Broek in Waterland voor het realiseren van een waterwoning</text:p>
            <text:p text:style-name="common-al">(ingekomen 30 jun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6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waterwoning - Woudweeren 21 WS, Broek in Waterla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679</meta:user-defined>
    <meta:user-defined meta:name="OVERHEIDop.GmbID/DC.identifier">gmb-2021-216679</meta:user-defined>
    <meta:user-defined meta:name="OVERHEIDop.versieInformatie"/>
  </office:meta>
</office:document-meta>
</file>