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Heksenakker 96 4823J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09</text:p>
            <text:p text:style-name="common-al">Ingekomen: 28-06-2021</text:p>
            <text:p text:style-name="common-al">Locatie: Heksenakker 96 4823JP Breda, District West Breda</text:p>
            <text:p text:style-name="common-al">Projectomschrijving: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6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09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DC.title">Aanvraag omgevingsvergunning, het aanpassen van de voorgevel, Heksenakker 96 4823JP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78</meta:user-defined>
    <meta:user-defined meta:name="OVERHEIDop.GmbID/DC.identifier">gmb-2021-216678</meta:user-defined>
    <meta:user-defined meta:name="OVERHEIDop.versieInformatie"/>
  </office:meta>
</office:document-meta>
</file>