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van een loods aan de Geefsweersterweg 16, 9937 TC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juni 2021 een omgevingsvergunning verleend voor het bouwen van een loods aan de Geefsweersterweg 16, 9937 TC te Meedhuiz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6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ouwen van een loods aan de Geefsweersterweg 16, 9937 TC te Meedhuizen</meta:user-defined>
    <meta:user-defined meta:name="DCTERMS.W3CDTF/DCTERMS.available">2021-07-07</meta:user-defined>
    <meta:user-defined meta:name="DCTERMS.W3CDTF/OVERHEIDop.jaargang">2021</meta:user-defined>
    <meta:user-defined meta:name="OVERHEIDop.publicationIssue">216674</meta:user-defined>
    <meta:user-defined meta:name="OVERHEIDop.GmbID/DC.identifier">gmb-2021-216674</meta:user-defined>
    <meta:user-defined meta:name="OVERHEIDop.versieInformatie"/>
  </office:meta>
</office:document-meta>
</file>