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1</text:p>
            <text:p text:style-name="common-al">
            <text:span text:style-name="nadrukvet">Omschrijving: </text:span>verwijderen van asbest (Groesbeeksedwarsweg 2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4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E447FC-CD31-4430-BB44-65B01F4D7F0A" xlink:type="simple">http://www.nijmegen.nl/vergunningpagina/?guid=03E447FC-CD31-4430-BB44-65B01F4D7F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6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23 te Nijmegen: verwijderen van asbest - meldingen - Melding ontva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71</meta:user-defined>
    <meta:user-defined meta:name="OVERHEIDop.GmbID/DC.identifier">gmb-2021-216671</meta:user-defined>
    <meta:user-defined meta:name="OVERHEIDop.versieInformatie"/>
  </office:meta>
</office:document-meta>
</file>