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kavel 20 in Wolvega</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de locatie Icarusblauwtje kavel 20 in Wolvega. De aanvraag is geregistreerd onder zaaknummer OV-2021-3544. De aanvraag betreft:</text:p>
            <text:p text:style-name="common-al">de nieuwbouw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666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6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6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carusblauwtje kavel 20 in Wolvega</meta:user-defined>
    <meta:user-defined meta:name="DCTERMS.W3CDTF/DCTERMS.available">2021-07-07</meta:user-defined>
    <meta:user-defined meta:name="DCTERMS.W3CDTF/OVERHEIDop.jaargang">2021</meta:user-defined>
    <meta:user-defined meta:name="OVERHEIDop.publicationIssue">216667</meta:user-defined>
    <meta:user-defined meta:name="OVERHEIDop.GmbID/DC.identifier">gmb-2021-216667</meta:user-defined>
    <meta:user-defined meta:name="OVERHEIDop.versieInformatie"/>
  </office:meta>
</office:document-meta>
</file>