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rins Frederikstraat - Broekstraat (sectie F 170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Frederikstraat - Broekstraat (sectie F 1707) te Belfeld</text:span>
            </text:span>
          </text:p>
            <text:p text:style-name="common-al">Voor het oprichten van 13 woningen, het aanleggen van 13 inritten/uitwegen en het aanleggen van kabels en leidingen</text:p>
            <text:p text:style-name="common-al">Ontvangen op 18 juni 2021</text:p>
            <text:p text:style-name="common-al">Kenmerk 2021-11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66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6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6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Prins Frederikstraat - Broekstraat (sectie F 1707) te Belfeld</meta:user-defined>
    <meta:user-defined meta:name="DCTERMS.W3CDTF/DCTERMS.available">2021-07-07</meta:user-defined>
    <meta:user-defined meta:name="DCTERMS.W3CDTF/OVERHEIDop.jaargang">2021</meta:user-defined>
    <meta:user-defined meta:name="OVERHEIDop.publicationIssue">216663</meta:user-defined>
    <meta:user-defined meta:name="OVERHEIDop.GmbID/DC.identifier">gmb-2021-216663</meta:user-defined>
    <meta:user-defined meta:name="OVERHEIDop.versieInformatie"/>
  </office:meta>
</office:document-meta>
</file>