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een veranda (w1) - Bergerweg 1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N1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112 Alkmaar:</text:span> het plaatsen van een dakkapel en een veranda (w1).</text:p>
            <text:p text:style-name="common-al">Zaaknummer: 00001593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7MN112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en een veranda (w1) - Bergerweg 112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62</meta:user-defined>
    <meta:user-defined meta:name="OVERHEIDop.GmbID/DC.identifier">gmb-2021-216662</meta:user-defined>
    <meta:user-defined meta:name="OVERHEIDop.versieInformatie"/>
  </office:meta>
</office:document-meta>
</file>