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de gevels en het vervangen van de dakpannen Esweg 7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uli 2021 een besluit genomen op de aanvraag met zaaknummer 2021-016714 voor het wijzigen van de gevels en het vervangen van de dakpannen op de locatie Esweg 7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666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wijzigen van de gevels en het vervangen van de dakpannen Esweg 79 te Nijverda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660</meta:user-defined>
    <meta:user-defined meta:name="OVERHEIDop.GmbID/DC.identifier">gmb-2021-216660</meta:user-defined>
    <meta:user-defined meta:name="OVERHEIDop.versieInformatie"/>
  </office:meta>
</office:document-meta>
</file>