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576 Biezenmortelsestraat 14 te Biezenmortel, 2021 0904 0905 A Biezenmortel Bruist, aangevraagd 16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festival op 4 september 2021 van 19:00 tot 01:00 uur en op 5 september 2021 van 12.00 tot 21.00 uur aan de Biezenmortelsestraat 14 in Biezenmortel. De opbouw vindt plaats vanaf 2 september en de afbouw vindt plaats op 6 septembe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576 - I - Biezenmortelsestraat 14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6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Tilburg, ingekomen aanvraag voor een evenementenvergunning Z-HZ_EVE-2021-02576 Biezenmortelsestraat 14 te Biezenmortel, 2021 0904 0905 A Biezenmortel Bruist, aangevraagd 16 juni 2021</meta:user-defined>
    <meta:user-defined meta:name="DCTERMS.W3CDTF/DCTERMS.available">2021-07-07</meta:user-defined>
    <meta:user-defined meta:name="DCTERMS.W3CDTF/OVERHEIDop.jaargang">2021</meta:user-defined>
    <meta:user-defined meta:name="OVERHEIDop.publicationIssue">216652</meta:user-defined>
    <meta:user-defined meta:name="OVERHEIDop.GmbID/DC.identifier">gmb-2021-216652</meta:user-defined>
    <meta:user-defined meta:name="OVERHEIDop.versieInformatie"/>
  </office:meta>
</office:document-meta>
</file>