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enhagenstraat 4, 9723 BB Groningen – wijzigen gevel (ontvangstdatum 12-01-2021, dossiernummer 2021701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6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28.898 581961.006</meta:user-defined>
    <meta:user-defined meta:name="DC.title">Aanvraag omgevingsvergunning: Kopenhagenstraat 4, 9723 BB Groningen – wijzigen gevel (ontvangstdatum 12-01-2021, dossiernummer 202170194)</meta:user-defined>
    <meta:user-defined meta:name="OVERHEID.PostcodeHuisnummer/OVERHEIDop.postcodeHuisnummer">9723BB 4</meta:user-defined>
    <meta:user-defined meta:name="OVERHEIDop.straatnaam">Kopenhagenstraat</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665</meta:user-defined>
    <meta:user-defined meta:name="OVERHEIDop.GmbID/DC.identifier">gmb-2021-21665</meta:user-defined>
    <meta:user-defined meta:name="OVERHEIDop.versieInformatie"/>
  </office:meta>
</office:document-meta>
</file>