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toevoegen van een woning en een in- en uitrit - Cornelis Pronklaan 44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6NP4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Cornelis Pronklaan 44 Alkmaar:</text:span> het toevoegen van een woning en een in- en uitrit.</text:p>
            <text:p text:style-name="common-al">Zaaknummer: 000018541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7 augustus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64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64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64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6NP44</meta:user-defined>
    <dc:language>nl</dc:language>
    <meta:user-defined meta:name="OVERHEIDop.locatietype/OVERHEIDop.gebiedsmarkering">Adres</meta:user-defined>
    <meta:user-defined meta:name="DC.title">Gemeente Alkmaar - verlening omgevingsvergunning - toevoegen van een woning en een in- en uitrit - Cornelis Pronklaan 44, Alkmaar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647</meta:user-defined>
    <meta:user-defined meta:name="OVERHEIDop.GmbID/DC.identifier">gmb-2021-216647</meta:user-defined>
    <meta:user-defined meta:name="OVERHEIDop.versieInformatie"/>
  </office:meta>
</office:document-meta>
</file>